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23876915idbc24975-aebe-417f-9267-435545ac92f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aan de Kolibrievlinder t.h.v. huisnummer 5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olibrievlinder gelegen is binnen de bebouwde kom van de gemeente Enschede;</text:p>
            <text:p text:style-name="al"/>
            <text:p text:style-name="al">dat de Kolibrievlinder in beheer is bij de gemeente Enschede;</text:p>
            <text:p text:style-name="al"/>
            <text:p text:style-name="al">dat de Kolibrievlinder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olibrievlinder ter hoogte van huisnummer 5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Kolibrievlinder ter hoogte van huisnummer 5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83396226415094mm"><draw:image xlink:href="Pictures/Afbeelding323876915idbc24975-aebe-417f-9267-435545ac92fd.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2 juni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6-0291);</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708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8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8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aan de Kolibrievlinder t.h.v. huisnummer 55 te Enschede - Kolibrievlinder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6-0291</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Kolibrievlinder t.h.v. huisnummer 55 te Enschede</meta:user-defined>
    <meta:user-defined meta:name="DCTERMS.W3CDTF/DCTERMS.available">2026-06-24</meta:user-defined>
    <meta:user-defined meta:name="DCTERMS.W3CDTF/OVERHEIDop.jaargang">2026</meta:user-defined>
    <meta:user-defined meta:name="OVERHEIDop.publicationIssue">287081</meta:user-defined>
    <meta:user-defined meta:name="OVERHEIDop.GmbID/DC.identifier">gmb-2026-287081</meta:user-defined>
    <meta:user-defined meta:name="OVERHEIDop.versieInformatie"/>
  </office:meta>
</office:document-meta>
</file>