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werkzaamheden aan de rijbaan, Perceel aan de Vaartweg Rouveen, Staphorst AM 484 , Staphorst AM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 Perceel aan de Vaartweg Rouveen,  Staphorst AM 484 , Staphorst AM 510</text:p>
            <text:p text:style-name="common-al">
            <text:span text:style-name="nadrukvet">Zaakomschrijving:</text:span> Het uitvoeren van werkzaamheden aan de rijbaan</text:p>
            <text:p text:style-name="common-al">
            <text:span text:style-name="nadrukvet">Zaaknummer:</text:span> Z/STH26/061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Weg of spoorweg, zonder geluidproductieplafonds, aanleggen of wijzigen</text:p>
              </text:list-item>
              <text:list-item text:style-override="id1-3-2-1-1-6-4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70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593</meta:user-defined>
    <meta:user-defined meta:name="DCTERMS.abstract">Het uitvoeren van werkzaamheden aan de rij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werkzaamheden aan de rijbaan, Perceel aan de Vaartweg Rouveen, Staphorst AM 484 , Staphorst AM 51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7080</meta:user-defined>
    <meta:user-defined meta:name="OVERHEIDop.GmbID/DC.identifier">gmb-2026-287080</meta:user-defined>
    <meta:user-defined meta:name="OVERHEIDop.versieInformatie"/>
  </office:meta>
</office:document-meta>
</file>