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iddelerf 15 en 17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 juni 2026</text:span> een besluit genomen op de aanvraag voor het wijzigen van een deel van dagbesteding naar zorgappartementen op locatie Middelerf 15 en 17 3851 SP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0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567</meta:user-defined>
    <dc:language>nl</dc:language>
    <meta:user-defined meta:name="OVERHEIDop.locatietype/OVERHEIDop.gebiedsmarkering">Vlak</meta:user-defined>
    <meta:user-defined meta:name="DC.title">Besluit aanvraag omgevingsvergunning, Middelerf 15 en 17 3851 SP Er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079</meta:user-defined>
    <meta:user-defined meta:name="OVERHEIDop.GmbID/DC.identifier">gmb-2026-287079</meta:user-defined>
    <meta:user-defined meta:name="OVERHEIDop.versieInformatie"/>
  </office:meta>
</office:document-meta>
</file>