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31, Oranjestraat 146, 2983H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juni 2026 een besluit genomen op de aanvraag met Z2026-00000431 voor het plaatsen van een dakkapel op het achterdakvlak op locatie, Oranjestraat 146, 2983H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Betreft: het plaatsen van een dakkapel op het achterdakvlak [Z2026-00000431], Oranjestraat 146, 2983HW Ridderkerk</meta:user-defined>
    <dc:language>nl</dc:language>
    <meta:user-defined meta:name="OVERHEIDop.locatietype/OVERHEIDop.gebiedsmarkering">Vlak</meta:user-defined>
    <meta:user-defined meta:name="DC.title">Kennisgeving besluit omgevingsvergunning Z2026-00000431, Oranjestraat 146, 2983HW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74</meta:user-defined>
    <meta:user-defined meta:name="OVERHEIDop.GmbID/DC.identifier">gmb-2026-287074</meta:user-defined>
    <meta:user-defined meta:name="OVERHEIDop.versieInformatie"/>
  </office:meta>
</office:document-meta>
</file>