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31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6-2026</text:span> een besluit genomen op de aanvraag met zaaknummer 00500000102674 voor het bouwen van een bedrijfspand op locatie Cavalier 31, 3897 AA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Afwijken van regels in het omgevingsplan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70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102674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Besluit aanvraag omgevingsvergunning, Cavalier 31, 3897 AA ZEEWOL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73</meta:user-defined>
    <meta:user-defined meta:name="OVERHEIDop.GmbID/DC.identifier">gmb-2026-287073</meta:user-defined>
    <meta:user-defined meta:name="OVERHEIDop.versieInformatie"/>
  </office:meta>
</office:document-meta>
</file>