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ringparty op zondag 21 juni 2026 op het terras van Polderhuis Bed &amp; Breakfast in het centrum van Berkel en Rodenrijs aan Bergweg Noord 1-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8667 Evenementenvergunning, Haringparty op terras Polderhuis Bed &amp; Breakfast, centrum Berkel en Rodenrijs op zondag 21 juni 2026, Bergweg Noord 1-3, 2661 CM Bergschenhoek</text:p>
            <text:p text:style-name="common-al"> (verzonden op 11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0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8667   </meta:user-defined>
    <dc:language>nl</dc:language>
    <meta:user-defined meta:name="OVERHEIDop.locatietype/OVERHEIDop.gebiedsmarkering">Weg</meta:user-defined>
    <meta:user-defined meta:name="DC.title">Toestemming voor de Haringparty op zondag 21 juni 2026 op het terras van Polderhuis Bed &amp; Breakfast in het centrum van Berkel en Rodenrijs aan Bergweg Noord 1-3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71</meta:user-defined>
    <meta:user-defined meta:name="OVERHEIDop.GmbID/DC.identifier">gmb-2026-287071</meta:user-defined>
    <meta:user-defined meta:name="OVERHEIDop.versieInformatie"/>
  </office:meta>
</office:document-meta>
</file>