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Oldebroekstraat 14 te Zaandam -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16 - het kappen van 2 bomen -  - op de locatie ter hoogte van Oldebroekstraat 14 te Zaandam</text:p>
            <text:p text:style-name="common-al">Aanvraag ontvangen: 10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0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6116</meta:user-defined>
    <dc:language>nl</dc:language>
    <meta:user-defined meta:name="OVERHEIDop.locatietype/OVERHEIDop.gebiedsmarkering">Vlak</meta:user-defined>
    <meta:user-defined meta:name="DC.title">Aanvraag omgevingsvergunning - ter hoogte van Oldebroekstraat 14 te Zaandam - het kappen van 2 bo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67</meta:user-defined>
    <meta:user-defined meta:name="OVERHEIDop.GmbID/DC.identifier">gmb-2026-287067</meta:user-defined>
    <meta:user-defined meta:name="OVERHEIDop.versieInformatie"/>
  </office:meta>
</office:document-meta>
</file>