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0542954ifffe3e63-1bbd-4296-bd63-c90a1c2263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Kolmschotlanden t.h.v. huisnummer 49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Kolmschotlanden gelegen is binnen de bebouwde kom van de gemeente Enschede;</text:p>
            <text:p text:style-name="al"/>
            <text:p text:style-name="al">dat de Kolmschotlanden in beheer is bij de gemeente Enschede;</text:p>
            <text:p text:style-name="al"/>
            <text:p text:style-name="al">dat de Kolmschotlande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Kolmschotlanden ter hoogte van huisnummer 49;</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Kolmschotlanden ter hoogte van huisnummer 49,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2188679245283mm"><draw:image xlink:href="Pictures/afb40542954ifffe3e63-1bbd-4296-bd63-c90a1c22639e.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2 jun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6-029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06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6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6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Kolmschotlanden t.h.v. huisnummer 49 te Enschede - Kolmschot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29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Kolmschotlanden t.h.v. huisnummer 49 te Enschede</meta:user-defined>
    <meta:user-defined meta:name="DCTERMS.W3CDTF/DCTERMS.available">2026-06-24</meta:user-defined>
    <meta:user-defined meta:name="DCTERMS.W3CDTF/OVERHEIDop.jaargang">2026</meta:user-defined>
    <meta:user-defined meta:name="OVERHEIDop.publicationIssue">287066</meta:user-defined>
    <meta:user-defined meta:name="OVERHEIDop.GmbID/DC.identifier">gmb-2026-287066</meta:user-defined>
    <meta:user-defined meta:name="OVERHEIDop.versieInformatie"/>
  </office:meta>
</office:document-meta>
</file>