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457, Geerhoek 6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0 juni 2026 een besluit genomen op de aanvraag met Z2026-00000457 voor het plaatsen van een overkapping in de tuin op locatie, Geerhoek 6, 2988H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jun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706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6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6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7</meta:user-defined>
    <meta:user-defined meta:name="DCTERMS.abstract">Betreft: het plaatsen van een overkapping in de tuin [Z2026-00000457], Geerhoek 6, 2988HA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Z2026-00000457, Geerhoek 6, 2988HA Ridderker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065</meta:user-defined>
    <meta:user-defined meta:name="OVERHEIDop.GmbID/DC.identifier">gmb-2026-287065</meta:user-defined>
    <meta:user-defined meta:name="OVERHEIDop.versieInformatie"/>
  </office:meta>
</office:document-meta>
</file>