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22 woningen , Broeklanden 3 Nieuwveense Landen te Meppel, Nijeveen (NEV00) G 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22 woningen  aan de Broeklanden 3 Nieuwveense Landen te Meppel, Nijeveen (NEV00) G 1381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6-2026. We nemen over de aanvraag waarschijnlijk voor 07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70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8517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 regulier, het bouwen van 22 woningen , Broeklanden 3 Nieuwveense Landen te Meppel, Nijeveen (NEV00) G 138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63</meta:user-defined>
    <meta:user-defined meta:name="OVERHEIDop.GmbID/DC.identifier">gmb-2026-287063</meta:user-defined>
    <meta:user-defined meta:name="OVERHEIDop.versieInformatie"/>
  </office:meta>
</office:document-meta>
</file>