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reelsestraat 17-H 1071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constructieve wijzigingen ter plaatse van de kelder, begane grond en de tweede verdieping en het dichtzetten van de loggia ter hoogte van de derde verdieping</text:p>
            <text:p text:style-name="common-al">Besluit: verleend</text:p>
            <text:p text:style-name="common-al">Besluit verzonden op: 10-06-2026</text:p>
            <text:p text:style-name="common-al">Zaakadres: Moreelsestraat 17-H 1071BJ Amsterdam</text:p>
            <text:p text:style-name="common-al">Zaaknummer: Z2026-009019</text:p>
            <text:p text:style-name="common-al">DSO-nummer: 20260226014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901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06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6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19</meta:user-defined>
    <meta:user-defined meta:name="DCTERMS.abstract">het maken van de constructieve wijzigingen ter plaatse van de kelder, begane grond en de tweede verdieping en het dichtzetten van de loggia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oreelsestraat 17-H 1071BJ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61</meta:user-defined>
    <meta:user-defined meta:name="OVERHEIDop.GmbID/DC.identifier">gmb-2026-287061</meta:user-defined>
    <meta:user-defined meta:name="OVERHEIDop.versieInformatie"/>
  </office:meta>
</office:document-meta>
</file>