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00, Waalweg 43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juni 2026 een besluit genomen op de aanvraag met Z2026-00000300 voor Bopa - het plaatsen van een tijdelijke woonunit op locatie, Waalweg 43, 2988C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00</meta:user-defined>
    <meta:user-defined meta:name="DCTERMS.abstract">Betreft: Bopa - het plaatsen van een tijdelijke woonunit  [Z2026-00000300], Waalweg 43, 2988CH Ridderkerk</meta:user-defined>
    <dc:language>nl</dc:language>
    <meta:user-defined meta:name="DC.title">Kennisgeving besluit omgevingsvergunning Z2026-00000300, Waalweg 43, 2988CH Ridderkerk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143</meta:user-defined>
    <meta:user-defined meta:name="OVERHEIDop.publicationIssue">287059</meta:user-defined>
    <meta:user-defined meta:name="OVERHEIDop.GmbID/DC.identifier">gmb-2026-287059</meta:user-defined>
    <meta:user-defined meta:name="OVERHEIDop.versieInformatie"/>
  </office:meta>
</office:document-meta>
</file>