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88, Prins Bernhardstraat 44, 2983S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is een aanvraag omgevingsvergunning ontvangen voor het plaatsen van dakkapel op het voor- en nokverhoging op het achterdakvlak locatie Prins Bernhardstraat 44, 2983SM Ridderkerk. De aanvraag is geregistreerd onder zaaknummer Z2026-0000048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0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8</meta:user-defined>
    <meta:user-defined meta:name="DCTERMS.abstract">Betreft: het plaatsen van dakkapel op het voor- en nokverhoging op het achterdakvlak [Z2026-00000488], Prins Bernhardstraat 44, 2983SM Ridderkerk</meta:user-defined>
    <dc:language>nl</dc:language>
    <meta:user-defined meta:name="OVERHEIDop.locatietype/OVERHEIDop.gebiedsmarkering">Punt</meta:user-defined>
    <meta:user-defined meta:name="DC.title">Kennisgeving aanvraag omgevingsvergunning Z2026-00000488, Prins Bernhardstraat 44, 2983SM Ridderker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057</meta:user-defined>
    <meta:user-defined meta:name="OVERHEIDop.GmbID/DC.identifier">gmb-2026-287057</meta:user-defined>
    <meta:user-defined meta:name="OVERHEIDop.versieInformatie"/>
  </office:meta>
</office:document-meta>
</file>