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50, Rijksstraatweg 50, 2988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juni 2026 een besluit genomen op de aanvraag met Z2026-00000250 voor het verbouwen van een keuken op locatie, Rijksstraatweg 50, 2988B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  <text:list-item text:style-override="id1-3-2-1-1-4-2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0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50</meta:user-defined>
    <meta:user-defined meta:name="DCTERMS.abstract">Betreft: het verbouwen van een keuken [Z2026-00000250], Rijksstraatweg 50, 2988BK Ridderkerk</meta:user-defined>
    <dc:language>nl</dc:language>
    <meta:user-defined meta:name="OVERHEIDop.locatietype/OVERHEIDop.gebiedsmarkering">Vlak</meta:user-defined>
    <meta:user-defined meta:name="DC.title">Kennisgeving besluit omgevingsvergunning Z2026-00000250, Rijksstraatweg 50, 2988BK Ridderke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055</meta:user-defined>
    <meta:user-defined meta:name="OVERHEIDop.GmbID/DC.identifier">gmb-2026-287055</meta:user-defined>
    <meta:user-defined meta:name="OVERHEIDop.versieInformatie"/>
  </office:meta>
</office:document-meta>
</file>