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8 juli 2026 van 15:00 uur tot en met 20:00 uur;</text:p>
            <text:p text:style-name="common-al">·         15 juli 2026 van 15:00 uur tot en met 20:00 uur;</text:p>
            <text:p text:style-name="common-al">·         22 juli 2026 van 15:00 uur tot en met 20:00 uur;</text:p>
            <text:p text:style-name="common-al">·         29 juli 2026 van 15:00 uur tot en met 20:00 uur;</text:p>
            <text:p text:style-name="common-al">·         5 augustus 2026 van 15:00 uur tot en met 20:00 uur;</text:p>
            <text:p text:style-name="common-al">·         12 augustus 2026 van 15:00 uur tot en met 20:00 uur;</text:p>
            <text:p text:style-name="common-al">·         19 augustus 2026 van 15:00 uur tot en met 20:00 uur;</text:p>
            <text:p text:style-name="common-al">·         26 augustus 2026 van 15:00 uur tot en met 20:00 uur.</text:p>
            <text:p text:style-name="common-al">
            <text:span text:style-name="nadrukvet">Zaaknummer: </text:span>Z2026-00002065</text:p>
            <text:p text:style-name="common-al">
            <text:span text:style-name="nadrukvet">Omschrijving:</text:span> het houden van Zomerbraderie Callantsoog</text:p>
            <text:p text:style-name="common-al">
            <text:span text:style-name="nadrukvet">Locatie:</text:span> Dorpsplein in Callantsoog</text:p>
            <text:p text:style-name="common-al">
            <text:span text:style-name="nadrukvet">Besluitdatum:</text:span> 15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0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65</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Zomerbraderie Callantsoog op de locatie Dorpsplein in Callantsoog</meta:user-defined>
    <meta:user-defined meta:name="DCTERMS.W3CDTF/DCTERMS.available">2026-06-17</meta:user-defined>
    <meta:user-defined meta:name="DCTERMS.W3CDTF/OVERHEIDop.jaargang">2026</meta:user-defined>
    <meta:user-defined meta:name="OVERHEIDop.publicationIssue">287051</meta:user-defined>
    <meta:user-defined meta:name="OVERHEIDop.GmbID/DC.identifier">gmb-2026-287051</meta:user-defined>
    <meta:user-defined meta:name="OVERHEIDop.versieInformatie"/>
  </office:meta>
</office:document-meta>
</file>