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95, Pruimendijk 22, 2988X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is een aanvraag omgevingsvergunning ontvangen voor het uitbreiden van een Serre locatie Pruimendijk 22, 2988XN Ridderkerk. De aanvraag is geregistreerd onder zaaknummer Z2026-0000049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70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95</meta:user-defined>
    <meta:user-defined meta:name="DCTERMS.abstract">Betreft: het uitbreiden van een Serre [Z2026-00000495], Pruimendijk 22, 2988XN Ridderkerk</meta:user-defined>
    <dc:language>nl</dc:language>
    <meta:user-defined meta:name="OVERHEIDop.locatietype/OVERHEIDop.gebiedsmarkering">Vlak</meta:user-defined>
    <meta:user-defined meta:name="DC.title">Kennisgeving aanvraag omgevingsvergunning Z2026-00000495, Pruimendijk 22, 2988XN Ridderker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049</meta:user-defined>
    <meta:user-defined meta:name="OVERHEIDop.GmbID/DC.identifier">gmb-2026-287049</meta:user-defined>
    <meta:user-defined meta:name="OVERHEIDop.versieInformatie"/>
  </office:meta>
</office:document-meta>
</file>