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6, Westmolendijk 8, 2985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aanvraag omgevingsvergunning ontvangen voor  het vervangen van dakpannen, repareren kozijnen, vervangen leuning bordes locatie Westmolendijk 8, 2985XH Ridderkerk. De aanvraag is geregistreerd onder zaaknummer Z2026-0000049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6</meta:user-defined>
    <meta:user-defined meta:name="DCTERMS.abstract">Betreft:  het vervangen van dakpannen, repareren kozijnen, vervangen leuning bordes [Z2026-00000496], Westmolendijk 8, 2985XH Ridderkerk</meta:user-defined>
    <dc:language>nl</dc:language>
    <meta:user-defined meta:name="OVERHEIDop.locatietype/OVERHEIDop.gebiedsmarkering">Vlak</meta:user-defined>
    <meta:user-defined meta:name="DC.title">Kennisgeving aanvraag omgevingsvergunning Z2026-00000496, Westmolendijk 8, 2985XH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46</meta:user-defined>
    <meta:user-defined meta:name="OVERHEIDop.GmbID/DC.identifier">gmb-2026-287046</meta:user-defined>
    <meta:user-defined meta:name="OVERHEIDop.versieInformatie"/>
  </office:meta>
</office:document-meta>
</file>