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7, Van 't Hoffstraat 6, 2984E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aanvraag omgevingsvergunning ontvangen voor het plaatsen van kunstof kozijnen inclusief dubbel glas  locatie Van 't Hoffstraat 6, 2984EA Ridderkerk. De aanvraag is geregistreerd onder zaaknummer Z2026-000004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Betreft: het plaatsen van kunstof kozijnen inclusief dubbel glas  [Z2026-00000497], Van 't Hoffstraat 6, 2984EA Ridderkerk</meta:user-defined>
    <dc:language>nl</dc:language>
    <meta:user-defined meta:name="OVERHEIDop.locatietype/OVERHEIDop.gebiedsmarkering">Punt</meta:user-defined>
    <meta:user-defined meta:name="DC.title">Kennisgeving aanvraag omgevingsvergunning Z2026-00000497, Van 't Hoffstraat 6, 2984EA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44</meta:user-defined>
    <meta:user-defined meta:name="OVERHEIDop.GmbID/DC.identifier">gmb-2026-287044</meta:user-defined>
    <meta:user-defined meta:name="OVERHEIDop.versieInformatie"/>
  </office:meta>
</office:document-meta>
</file>