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kweg 26, 3956RT Leersum, plaatsen van twee dakkapellen in het rechter zijdakvlak (RX2026-00001135, 1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erkweg 26, 3956RT Leersum, het plaatsen van twee dakkapellen in het rechter zijdakvlak (RX2026-00001135, 15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0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135</meta:user-defined>
    <meta:user-defined meta:name="DCTERMS.abstract">Kerkweg 26, 3956RT Leersum, het plaatsen van twee dakkapellen in het rechter zijdakvlak (RX2026-00001135, 15 juni 2026)</meta:user-defined>
    <dc:language>nl</dc:language>
    <meta:user-defined meta:name="OVERHEIDop.locatietype/OVERHEIDop.gebiedsmarkering">Vlak</meta:user-defined>
    <meta:user-defined meta:name="DC.title">Gemeente Utrechtse Heuvelrug, verleende omgevingsvergunning - Kerkweg 26, 3956RT Leersum, plaatsen van twee dakkapellen in het rechter zijdakvlak (RX2026-00001135, 15 juni 2026)</meta:user-defined>
    <meta:user-defined meta:name="DCTERMS.W3CDTF/DCTERMS.available">2026-06-17</meta:user-defined>
    <meta:user-defined meta:name="DCTERMS.W3CDTF/OVERHEIDop.jaargang">2026</meta:user-defined>
    <meta:user-defined meta:name="OVERHEIDop.publicationIssue">287041</meta:user-defined>
    <meta:user-defined meta:name="OVERHEIDop.GmbID/DC.identifier">gmb-2026-287041</meta:user-defined>
    <meta:user-defined meta:name="OVERHEIDop.versieInformatie"/>
  </office:meta>
</office:document-meta>
</file>