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het houden van een sponsorloop, Stationsweg/Westelijke Randweg (parkeerterrein Keukenhof) in Lisse, Z2026-000013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Evenementenvergunning voor een een sponsorloop in Lisse op 4 juli 2026 van 10.00 tot 13.00 uur op het parkeerterrein van Bloemententoonstelling Keukenhof (Stationsweg/Westelijke Randweg) in Lisse.</text:p>
              </text:list-item>
            </text:list>
            <text:p text:style-name="common-al">Ingangsdatum van: 4 juli 2026</text:p>
            <text:p text:style-name="common-al">Einddatum tot en met: 4 juli 2026</text:p>
            <text:p text:style-name="common-al">
            <text:span text:style-name="nadrukcur">Datum besluit: </text:span>15 juni 2026</text:p>
            <text:p text:style-name="common-al">
            <text:span text:style-name="nadrukcur">Uiterlijke datum voor bezwaar: </text:span>27 juli 2026</text:p>
            <text:p text:style-name="common-al">Kenmerk besluit: Z2026-0000135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8704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4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4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353</meta:user-defined>
    <dc:language>nl</dc:language>
    <meta:user-defined meta:name="OVERHEIDop.locatietype/OVERHEIDop.gebiedsmarkering">Vlak</meta:user-defined>
    <meta:user-defined meta:name="DC.title">Afgehandelde evenementenvergunning voor het houden van een sponsorloop, Stationsweg/Westelijke Randweg (parkeerterrein Keukenhof) in Lisse, Z2026-00001353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040</meta:user-defined>
    <meta:user-defined meta:name="OVERHEIDop.GmbID/DC.identifier">gmb-2026-287040</meta:user-defined>
    <meta:user-defined meta:name="OVERHEIDop.versieInformatie"/>
  </office:meta>
</office:document-meta>
</file>