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nstraat 18-H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childeren van de gevelpui en het plaatsen van een uithangbord ten behoeve van de winkel</text:p>
            <text:p text:style-name="common-al">Zaakadres: Berenstraat 18-H 1016GH Amsterdam</text:p>
            <text:p text:style-name="common-al">Datum ontvangst: 27-04-2026</text:p>
            <text:p text:style-name="common-al">Zaaknummer: Z2026-019013</text:p>
            <text:p text:style-name="common-al">DSO-nummer: 2026042700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0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9013</meta:user-defined>
    <meta:user-defined meta:name="DCTERMS.abstract">schilderen van de gevelpui en het plaatsen va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enstraat 18-H 1016GH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37</meta:user-defined>
    <meta:user-defined meta:name="OVERHEIDop.GmbID/DC.identifier">gmb-2026-287037</meta:user-defined>
    <meta:user-defined meta:name="OVERHEIDop.versieInformatie"/>
  </office:meta>
</office:document-meta>
</file>