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ieden van een gebrandschilderd raam, Kerkstraat 49, 3331 X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bieden van een gebrandschilderd raam op locatie Kerkstraat 49, 3331 X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1016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juni 2026 en neemt daarover waarschijnlijk 7 augustus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70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164</meta:user-defined>
    <meta:user-defined meta:name="DCTERMS.abstract">Betreft: Aanvraag op locatie Kerkstraat 49, 3331 XL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ieden van een gebrandschilderd raam, Kerkstraat 49, 3331 XL Zwijndrec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36</meta:user-defined>
    <meta:user-defined meta:name="OVERHEIDop.GmbID/DC.identifier">gmb-2026-287036</meta:user-defined>
    <meta:user-defined meta:name="OVERHEIDop.versieInformatie"/>
  </office:meta>
</office:document-meta>
</file>