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vrijstaande woning, Prinsenbeemd kavel 5 Heythuysen (perceel Heythuysen N 19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ni 2026 een aanvraag omgevingsvergunning hebben ontvangen voor het het bouwen van een vrijstaande woning op locatie Prinsenbeemd kavel 5 (voorheen Vlasstraat) in Heythuysen (perceel Heythuysen N 1939).</text:p>
            <text:p text:style-name="common-al">De aanvraag is geregistreerd onder zaaknummer Z2026-00000953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0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vrijstaande woning, Prinsenbeemd kavel 5 Heythuysen (perceel Heythuysen N 1939)</meta:user-defined>
    <meta:user-defined meta:name="DCTERMS.W3CDTF/DCTERMS.available">2026-06-17</meta:user-defined>
    <meta:user-defined meta:name="DCTERMS.W3CDTF/OVERHEIDop.jaargang">2026</meta:user-defined>
    <meta:user-defined meta:name="OVERHEIDop.publicationIssue">287032</meta:user-defined>
    <meta:user-defined meta:name="OVERHEIDop.GmbID/DC.identifier">gmb-2026-287032</meta:user-defined>
    <meta:user-defined meta:name="OVERHEIDop.versieInformatie"/>
  </office:meta>
</office:document-meta>
</file>