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buitenplanse omgevingsplanactiviteit (BOPA) voor het realiseren van twee twee-onder-een-kap woningen op locatie Noord 25 t/m 25c, 2931 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omgevingsvergunning met een buitenplanse omgevingsplanactiviteit met zaaknummer 19311575405 voor het realiseren van twee twee-onder-een-kap woningen op locatie Noord 25 t/m 25c, 2931 SJ Krimpen aan de Lek, perceel (KPN03) sectie A nummer 9915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7540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703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3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75405</meta:user-defined>
    <dc:language>nl</dc:language>
    <meta:user-defined meta:name="DC.title">Kennisgeving besluit op een buitenplanse omgevingsplanactiviteit (BOPA) voor het realiseren van twee twee-onder-een-kap woningen op locatie Noord 25 t/m 25c, 2931 SJ Krimpen aan de Lek</meta:user-defined>
    <meta:user-defined meta:name="OVERHEIDop.locatietype/OVERHEIDop.gebiedsmarkering">GeometrieRef</meta:user-defined>
    <meta:user-defined meta:name="DCTERMS.W3CDTF/DCTERMS.available">2026-06-17</meta:user-defined>
    <meta:user-defined meta:name="DCTERMS.W3CDTF/OVERHEIDop.jaargang">2026</meta:user-defined>
    <meta:user-defined meta:name="OVERHEIDop.externeBijlage">afwijkvergunning|exb-2026-21141</meta:user-defined>
    <meta:user-defined meta:name="OVERHEIDop.publicationIssue">287031</meta:user-defined>
    <meta:user-defined meta:name="OVERHEIDop.GmbID/DC.identifier">gmb-2026-287031</meta:user-defined>
    <meta:user-defined meta:name="OVERHEIDop.versieInformatie"/>
  </office:meta>
</office:document-meta>
</file>