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het dak, het wijzigen van de gevel en een interne verbouwing op de locatie Max Planckstraat 13  te Zandvoort, ingekomen 29 mei 2026, DSO nummer 2026052900168, zaaknummer ODIJ-Z-26-1822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hogen van het dak, het wijzigen van de gevel en een interne verbouwing op de locatie Max Planckstraat 13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jul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03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3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het dak, het wijzigen van de gevel en een interne verbouwing op de locatie Max Planckstraat 13  te Zandvoort, ingekomen 29 mei 2026, DSO nummer 2026052900168, zaaknummer ODIJ-Z-26-182207</meta:user-defined>
    <meta:user-defined meta:name="DCTERMS.W3CDTF/DCTERMS.available">2026-06-17</meta:user-defined>
    <meta:user-defined meta:name="DCTERMS.W3CDTF/OVERHEIDop.jaargang">2026</meta:user-defined>
    <meta:user-defined meta:name="OVERHEIDop.publicationIssue">287030</meta:user-defined>
    <meta:user-defined meta:name="OVERHEIDop.GmbID/DC.identifier">gmb-2026-287030</meta:user-defined>
    <meta:user-defined meta:name="OVERHEIDop.versieInformatie"/>
  </office:meta>
</office:document-meta>
</file>