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en het kandelaberen van een paardenkastanje op de begraafplaats van het Groene Kerkje (boomnummers 41, 55, 74 en 138) - Haarlemmerstraatweg 6 2343L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arlemmerstraatweg 6 2343LB Oegstgeest - het kappen van 4 bomen en het kandelaberen van een paardenkastanje op de begraafplaats van het Groene Kerkje (boomnummers 41, 55, 74 en 138) (20-01-2026/ Z/26/22895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7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28957</meta:user-defined>
    <meta:user-defined meta:name="DCTERMS.abstract">het kappen van 4 bomen en het kandelaberen van een paardenkastanje op de begraafplaats van het Groene Kerkje (boomnummers 41, 55, 74 en 13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4 bomen en het kandelaberen van een paardenkastanje op de begraafplaats van het Groene Kerkje (boomnummers 41, 55, 74 en 138) - Haarlemmerstraatweg 6 2343LB Oegstgeest</meta:user-defined>
    <meta:user-defined meta:name="DCTERMS.W3CDTF/DCTERMS.available">2026-01-22</meta:user-defined>
    <meta:user-defined meta:name="DCTERMS.W3CDTF/OVERHEIDop.jaargang">2026</meta:user-defined>
    <meta:user-defined meta:name="OVERHEIDop.externeBijlage">OEGSTGEEST_202601_GFO_ZAKEN_829263_00. Omgeving...|exb-2026-2147</meta:user-defined>
    <meta:user-defined meta:name="OVERHEIDop.publicationIssue">28703</meta:user-defined>
    <meta:user-defined meta:name="OVERHEIDop.GmbID/DC.identifier">gmb-2026-28703</meta:user-defined>
    <meta:user-defined meta:name="OVERHEIDop.versieInformatie"/>
  </office:meta>
</office:document-meta>
</file>