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23b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6-2026 een aanvraag omgevingsvergunning ontvangen.</text:p>
            <text:p text:style-name="common-al">Het betreft een aanvraag op locatie Valkenswaardseweg 23b 5595CA Leende met omschrijving Wijziging dak overstekken met zaaknummer <text:span text:style-name="nadrukvet">494339</text:span>.</text:p>
            <text:p text:style-name="common-al">De zaak is geregistreerd onder nummer 494339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0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39</meta:user-defined>
    <meta:user-defined meta:name="DCTERMS.abstract">Wijziging dak overstekken Valkenswaardseweg 23b Leende</meta:user-defined>
    <dc:language>nl</dc:language>
    <meta:user-defined meta:name="OVERHEIDop.locatietype/OVERHEIDop.gebiedsmarkering">Vlak</meta:user-defined>
    <meta:user-defined meta:name="DC.title">Ingediende aanvraag omgevingsvergunning Valkenswaardseweg 23b 5595CA Leen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28</meta:user-defined>
    <meta:user-defined meta:name="OVERHEIDop.GmbID/DC.identifier">gmb-2026-287028</meta:user-defined>
    <meta:user-defined meta:name="OVERHEIDop.versieInformatie"/>
  </office:meta>
</office:document-meta>
</file>