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othuizerweg 19c, verleende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outen heeft een Alcoholwetvergunning verleend. De gemeente geeft hiermee toestemming aan Pothuizerweg 19c in Schalkwijk. </text:p>
            <text:p text:style-name="common-al">De verzenddatum van het besluit is 12 juni 2026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870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0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chalkwijk, Pothuizerweg 19c, verleende Alcoholwetvergun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021</meta:user-defined>
    <meta:user-defined meta:name="OVERHEIDop.GmbID/DC.identifier">gmb-2026-287021</meta:user-defined>
    <meta:user-defined meta:name="OVERHEIDop.versieInformatie"/>
  </office:meta>
</office:document-meta>
</file>