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hof 18, 2513 AA 's-Gravenhage, Binnenhof 20, 2513 AA 's-Gravenhage, Binnenhof 19, 2513 AA 's-Gravenhage, Binnenhof 17, 251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de vloeren van de panden Binnenhof 17 tot en met 20</text:p>
            <text:p text:style-name="common-al"/>
            <text:p text:style-name="common-al">Ons kenmerk: VTH2026-454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hof 18, 2513 AA 's-Gravenhage, Binnenhof 20, 2513 AA 's-Gravenhage, Binnenhof 19, 2513 AA 's-Gravenhage, Binnenhof 17, 251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45413</meta:user-defined>
    <meta:user-defined meta:name="DCTERMS.abstract">het gedeeltelijk slopen van de vloeren van de panden Binnenhof 17 tot en met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hof 18, 2513 AA 's-Gravenhage, Binnenhof 20, 2513 AA 's-Gravenhage, Binnenhof 19, 2513 AA 's-Gravenhage, Binnenhof 17, 2513 AA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02</meta:user-defined>
    <meta:user-defined meta:name="OVERHEIDop.GmbID/DC.identifier">gmb-2026-28702</meta:user-defined>
    <meta:user-defined meta:name="OVERHEIDop.versieInformatie"/>
  </office:meta>
</office:document-meta>
</file>