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verzamelgebouw met vier units aan Einsteinweg 21, 3752 LW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drijfsverzamelgebouw met vier units aan Einsteinweg 21, 3752 LW Bunschoten-Spakenburg. </text:span>
          </text:p>
            <text:p text:style-name="common-al">
            
          </text:p>
            <text:p text:style-name="common-al">De gemeente Bunschoten heeft een aanvraag voor een omgevingsvergunning ontvangen. De vergunning is aangevraagd voor het realiseren van een bedrijfsverzamelgebouw met vier units aan Einsteinweg 21, 3752 LW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70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1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bedrijfsverzamelgebouw met vier units aan Einsteinweg 21, 3752 LW Bunschoten-Spakenburg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17</meta:user-defined>
    <meta:user-defined meta:name="OVERHEIDop.GmbID/DC.identifier">gmb-2026-287017</meta:user-defined>
    <meta:user-defined meta:name="OVERHEIDop.versieInformatie"/>
  </office:meta>
</office:document-meta>
</file>