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dijk 5 5595X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6-2026 een aanvraag omgevingsvergunning ontvangen.</text:p>
            <text:p text:style-name="common-al">Het betreft een aanvraag op locatie Strijperdijk 5 5595XM Leende met omschrijving Plan verbouwen woonhuis met zaaknummer <text:span text:style-name="nadrukvet">494331</text:span>.</text:p>
            <text:p text:style-name="common-al">De zaak is geregistreerd onder nummer 494331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701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331</meta:user-defined>
    <meta:user-defined meta:name="DCTERMS.abstract">Plan verbouwen woonhuis Strijperdijk 5 Leende</meta:user-defined>
    <dc:language>nl</dc:language>
    <meta:user-defined meta:name="OVERHEIDop.locatietype/OVERHEIDop.gebiedsmarkering">Vlak</meta:user-defined>
    <meta:user-defined meta:name="DC.title">Ingediende aanvraag omgevingsvergunning Strijperdijk 5 5595XM Leen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16</meta:user-defined>
    <meta:user-defined meta:name="OVERHEIDop.GmbID/DC.identifier">gmb-2026-287016</meta:user-defined>
    <meta:user-defined meta:name="OVERHEIDop.versieInformatie"/>
  </office:meta>
</office:document-meta>
</file>