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lenstraat 65 A, 251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olenstraat 65A,  op de locatie Molenstraat 65 A, 2513 BJ 's-Gravenhage </text:p>
            <text:p text:style-name="common-al">
            
          </text:p>
            <text:p text:style-name="common-al">Ons kenmerk: VTH2026-52158</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Molenstraat 65 A, 2513 BJ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Geachte [geanonimiseerd],</text:p>
            <text:p text:style-name="common-al">
            
          </text:p>
            <text:p text:style-name="common-al">Op 24 maart 2026 hebben wij uw aanvraag voor een jaarterras voor de locatie Molenstraat 65A ontvangen. U heeft de aanvraag gedaan namens ‘[geanonimiseerd]’.</text:p>
            <text:p text:style-name="common-al">
            
          </text:p>
            <text:p text:style-name="common-al">Wijziging maatvoering</text:p>
            <text:p text:style-name="common-al">Bij brief van 8 mei 2026 hebben wij verzocht op een aangepaste tekening. Op 20 mei 2026 hebben wij een aangepaste tekening per e-mail van u, ontvangen. De aanvraag is naar aanleiding daarvan aangepast waardoor de terrasvergunning verleend kan worden.</text:p>
            <text:p text:style-name="common-al">
            
          </text:p>
            <text:p text:style-name="common-al">Verlenging beslistermijn</text:p>
            <text:p text:style-name="common-al">Om een zorgvuldige afhandeling van de aanvraag te waarborgen hebben wij bij brief van 29 mei 2026, op grond van artikel 1:2 lid 2 van de Algemene plaatselijke verordening, de beslistermijn verlengd tot en met uiterlijk 24 juli 2026.</text:p>
            <text:p text:style-name="common-al">
            
          </text:p>
            <text:p text:style-name="common-al">
            <text:span text:style-name="nadrukvet">Ons besluit: u krijgt een vergunning </text:span>
          </text:p>
            <text:p text:style-name="common-al">De adviserende partijen Adviescommissie Openruimte (hierna: ACOR), het Vooroverleg Over Verkeerszaken (hierna: VOV) en de wegbeheerder van stadsdeel Centrum gaan akkoord met de aanvraag (zie bijlage 1. </text:p>
            <text:p text:style-name="common-al">
            
          </text:p>
            <text:p text:style-name="common-al">We geven u een vergunning voor: </text:p>
            <text:p text:style-name="common-al">•	Locatie: Molenstraat 65A</text:p>
            <text:p text:style-name="common-al">•	Oppervlakte: 4,40 m2. Deze is verdeeld over een lengte van 2,30 meter langs de gevel gerekend. En een diepte/breedte van 1,90 meter tot aan trottoirband. </text:p>
            <text:p text:style-name="common-al">•	Plaatsen van afscheidingen: Nee</text:p>
            <text:p text:style-name="common-al">•	Plaatsen van parasols: Nee</text:p>
            <text:p text:style-name="common-al">•	Ingangsdatum: de vergunning geldt voor 5 jaar. Vanaf 11 juni 2026 tot 11 juni 2031.  </text:p>
            <text:p text:style-name="common-al">•	U mag het gevelterras de komende 5 jaar plaatsen tot 11 jun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2 juni 2026 adviseert de wegbeheerder positief vanuit het oogpunt van hinder voor de omgeving en/of een inbreuk op het doelmatig onderhoud en beheer van de weg.</text:p>
            <text:p text:style-name="common-al">
            
          </text:p>
            <text:p text:style-name="common-al">ACOR en VOV</text:p>
            <text:p text:style-name="common-al">In het advies van 4 juni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atie ACOR</text:p>
            <text:p text:style-name="common-al">Plaatsing terras tot trottoirband.</text:p>
            <text:p text:style-name="common-al">
            
          </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15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58</meta:user-defined>
    <meta:user-defined meta:name="DCTERMS.abstract">Terrasaanvraag Molenstraat 65A,</meta:user-defined>
    <dc:language>nl</dc:language>
    <meta:user-defined meta:name="OVERHEIDop.locatietype/OVERHEIDop.gebiedsmarkering">Punt</meta:user-defined>
    <meta:user-defined meta:name="DC.title">APV Vergunning - Besluiten, Molenstraat 65 A, 2513 BJ 's-Gravenhage</meta:user-defined>
    <meta:user-defined meta:name="OVERHEIDop.datumEindeReactietermijn">2026-07-28</meta:user-defined>
    <meta:user-defined meta:name="OVERHEIDop.terinzageleggingBG">https://www.digitale-inzage.nl/Den%20Haag/dossier/dxXU2mqbi0qNY1nJ9xsLdA</meta:user-defined>
    <meta:user-defined meta:name="DCTERMS.W3CDTF/DCTERMS.available">2026-06-17</meta:user-defined>
    <meta:user-defined meta:name="DCTERMS.W3CDTF/OVERHEIDop.jaargang">2026</meta:user-defined>
    <meta:user-defined meta:name="OVERHEIDop.publicationIssue">287015</meta:user-defined>
    <meta:user-defined meta:name="OVERHEIDop.GmbID/DC.identifier">gmb-2026-287015</meta:user-defined>
    <meta:user-defined meta:name="OVERHEIDop.versieInformatie"/>
  </office:meta>
</office:document-meta>
</file>