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leggen van een extra inrit voor personenauto's voor het pand Louis Dobbelmannweg 20, 2742JZ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heeft de Omgevingsdienst Midden-Holland (ODMH) namens gemeente Waddinxveen besloten om de beslistermijn van de aanvraag met kenmerk 2025-00025539 voor het aanleggen van een extra inrit voor personenauto's voor het pand op de locatie Louis Dobbelmannweg 20, 2742JZ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870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53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leggen van een extra inrit voor personenauto's voor het pand Louis Dobbelmannweg 20, 2742JZ Waddinxve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01</meta:user-defined>
    <meta:user-defined meta:name="OVERHEIDop.GmbID/DC.identifier">gmb-2026-28701</meta:user-defined>
    <meta:user-defined meta:name="OVERHEIDop.versieInformatie"/>
  </office:meta>
</office:document-meta>
</file>