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van de woning door de garagedeur te vervangen door een kozijn met deur en voor het plaatsen van een carport met berging op het zijerf van de woning aan Prunusweg 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8963  Prunusweg 19, 2651 TH Berkel en Rodenrijs. </text:p>
            <text:p text:style-name="common-al">Het wijzigen van de voorgevel van de woning door de garagedeur te vervangen door een kozijn met deur en voor het plaatsen van een carport met berging op het zijerf van de woning (verzonden 05-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700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0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0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08963</meta:user-defined>
    <dc:language>nl</dc:language>
    <meta:user-defined meta:name="OVERHEIDop.locatietype/OVERHEIDop.gebiedsmarkering">Adres</meta:user-defined>
    <meta:user-defined meta:name="DC.title">Toestemming voor het wijzigen van de voorgevel van de woning door de garagedeur te vervangen door een kozijn met deur en voor het plaatsen van een carport met berging op het zijerf van de woning aan Prunusweg 19 te Berkel en Rodenrijs</meta:user-defined>
    <meta:user-defined meta:name="DCTERMS.W3CDTF/DCTERMS.available">2026-06-17</meta:user-defined>
    <meta:user-defined meta:name="DCTERMS.W3CDTF/OVERHEIDop.jaargang">2026</meta:user-defined>
    <meta:user-defined meta:name="OVERHEIDop.publicationIssue">287003</meta:user-defined>
    <meta:user-defined meta:name="OVERHEIDop.GmbID/DC.identifier">gmb-2026-287003</meta:user-defined>
    <meta:user-defined meta:name="OVERHEIDop.versieInformatie"/>
  </office:meta>
</office:document-meta>
</file>