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tadionkade 140 1076BT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de woning ter hoogte van begane grond aan de achterzijde, het maken van constructieve aanpassingen en het kappen van een magnolia staande in de achtertuin, er geldt een herplantplicht</text:p>
            <text:p text:style-name="common-al">Besluit: verleend</text:p>
            <text:p text:style-name="common-al">Besluit verzonden op: 08-06-2026</text:p>
            <text:p text:style-name="common-al">Zaakadres: Stadionkade 140 1076BT Amsterdam</text:p>
            <text:p text:style-name="common-al">Zaaknummer: Z2026-010168</text:p>
            <text:p text:style-name="common-al">DSO-nummer: 202603050165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016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00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0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0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168</meta:user-defined>
    <meta:user-defined meta:name="DCTERMS.abstract">vergroten van de woning ter hoogte van begane grond aan de achterzijde, het maken van constructieve aanpassingen en ...</meta:user-defined>
    <dc:language>nl</dc:language>
    <meta:user-defined meta:name="OVERHEIDop.locatietype/OVERHEIDop.gebiedsmarkering">Vlak</meta:user-defined>
    <meta:user-defined meta:name="DC.title">Besluit omgevingsvergunning reguliere procedure verleend Stadionkade 140 1076BT Amsterdam</meta:user-defined>
    <meta:user-defined meta:name="DCTERMS.W3CDTF/DCTERMS.available">2026-06-17</meta:user-defined>
    <meta:user-defined meta:name="DCTERMS.W3CDTF/OVERHEIDop.jaargang">2026</meta:user-defined>
    <meta:user-defined meta:name="OVERHEIDop.publicationIssue">287002</meta:user-defined>
    <meta:user-defined meta:name="OVERHEIDop.GmbID/DC.identifier">gmb-2026-287002</meta:user-defined>
    <meta:user-defined meta:name="OVERHEIDop.versieInformatie"/>
  </office:meta>
</office:document-meta>
</file>