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maatwerkvoorschrift bij de gemeente, provincie op de locatie Molendijk 102 te Sliedrecht zaaknummer 9003557066</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maatwerkvoorschrift ontvangen. De aanvraag maatwerkvoorschrift is aangevraagd voor het aanvragen van maatwerkvoorschrift bij de gemeente, provincie op de locatie Molendijk 102, 122 en 136 te Slie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5 februar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7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maatwerkvoorschrift bij de gemeente, provincie op de locatie Molendijk 102 te Sliedrecht zaaknummer 9003557066</meta:user-defined>
    <meta:user-defined meta:name="DCTERMS.W3CDTF/DCTERMS.available">2026-01-05</meta:user-defined>
    <meta:user-defined meta:name="DCTERMS.W3CDTF/OVERHEIDop.jaargang">2026</meta:user-defined>
    <meta:user-defined meta:name="OVERHEIDop.publicationIssue">2870</meta:user-defined>
    <meta:user-defined meta:name="OVERHEIDop.GmbID/DC.identifier">gmb-2026-2870</meta:user-defined>
    <meta:user-defined meta:name="OVERHEIDop.versieInformatie"/>
  </office:meta>
</office:document-meta>
</file>