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raam in de achtergevel aan Vaandelstraat 8 2611D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andelstraat 8 2611DB Delft | het plaatsen van een raam in de achtergevel | 12-06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013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699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99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99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013</meta:user-defined>
    <meta:user-defined meta:name="DCTERMS.abstract">Vaandelstraat 8 Delft</meta:user-defined>
    <dc:language>nl</dc:language>
    <meta:user-defined meta:name="OVERHEIDop.locatietype/OVERHEIDop.gebiedsmarkering">Vlak</meta:user-defined>
    <meta:user-defined meta:name="DC.title">Aanvraag vergunning voor het plaatsen van een raam in de achtergevel aan Vaandelstraat 8 2611DB Delf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999</meta:user-defined>
    <meta:user-defined meta:name="OVERHEIDop.GmbID/DC.identifier">gmb-2026-286999</meta:user-defined>
    <meta:user-defined meta:name="OVERHEIDop.versieInformatie"/>
  </office:meta>
</office:document-meta>
</file>