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agravenseplas Noord, evenementenvergunning Smeerboel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juni 2026 een aanvraag voor een evenementenvergunning ontvangen. De vergunning is aangevraagd voor het Smeerboel Festival op 12 september 2026 van 12.00 tot 23.00 uur aan Laagravenseplas Noor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69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Laagravenseplas Noord, evenementenvergunning Smeerboel Festival</meta:user-defined>
    <meta:user-defined meta:name="DCTERMS.W3CDTF/DCTERMS.available">2026-06-17</meta:user-defined>
    <meta:user-defined meta:name="DCTERMS.W3CDTF/OVERHEIDop.jaargang">2026</meta:user-defined>
    <meta:user-defined meta:name="OVERHEIDop.publicationIssue">286998</meta:user-defined>
    <meta:user-defined meta:name="OVERHEIDop.GmbID/DC.identifier">gmb-2026-286998</meta:user-defined>
    <meta:user-defined meta:name="OVERHEIDop.versieInformatie"/>
  </office:meta>
</office:document-meta>
</file>