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een mestbassin, Oranjelaan 19 7431AA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4-2026</text:p>
            <text:p text:style-name="common-al">
            <text:span text:style-name="nadrukvet">Locatie:</text:span> Oranjelaan 19 7431AA Diepenveen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Z2026-000035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5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9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524</meta:user-defined>
    <meta:user-defined meta:name="DCTERMS.abstract">het vervangen van een mestsi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een mestbassin, Oranjelaan 19 7431AA Diepen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93</meta:user-defined>
    <meta:user-defined meta:name="OVERHEIDop.GmbID/DC.identifier">gmb-2026-286993</meta:user-defined>
    <meta:user-defined meta:name="OVERHEIDop.versieInformatie"/>
  </office:meta>
</office:document-meta>
</file>