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ppen van 1 berk, ter hoogte van Gerard Doustraat 106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kappen van 1 berk ter hoogte van Gerard Doustraat 106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6-2026. We nemen over de aanvraag waarschijnlijk voor 10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9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8507</meta:user-defined>
    <dc:language>nl</dc:language>
    <meta:user-defined meta:name="OVERHEIDop.locatietype/OVERHEIDop.gebiedsmarkering">Punt</meta:user-defined>
    <meta:user-defined meta:name="DC.title">Aanvraag omgevingsvergunning regulier, kappen van 1 berk, ter hoogte van Gerard Doustraat 106 te Mep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91</meta:user-defined>
    <meta:user-defined meta:name="OVERHEIDop.GmbID/DC.identifier">gmb-2026-286991</meta:user-defined>
    <meta:user-defined meta:name="OVERHEIDop.versieInformatie"/>
  </office:meta>
</office:document-meta>
</file>