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Experiment inschrijfduurverlenging voor doorstroom na tijdelijkheid van aandachtsgroepen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;</text:p>
            <text:list text:style-name="id1-3-2-1-1-2">
              <text:list-item text:style-override="id1-3-2-1-1-2-1">
                <text:number>•</text:number>
                <text:p text:style-name="al">gelet op artikel 156 Gemeentewet artikel 71 van de Huisvestingsverordening Utrecht; </text:p>
              </text:list-item>
            </text:list>
            <text:p text:style-name="al">gelet op het raadsbesluit van 18 december 2025 over het raadsvoorstel Experiment in kader van Huisvestingsverordening: inschrijfduurverlenging voor doorstroom na tijdelijkheid van aandachtsgroepen.</text:p>
            <text:p text:style-name="al"/>
            <text:p text:style-name="al">Overwegende:</text:p>
            <text:p text:style-name="al">Besluiten de volgende nadere regel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at het voorkomen van dakloosheid van (voormalig) kwetsbare groepen en ervaring en kennis opdoen met doorstroom in flexprojecten in de praktijk gewenst is; </text:p>
              </text:list-item>
              <text:list-item text:style-override="id1-3-2-2-1-2-2">
                <text:number>•</text:number>
                <text:p text:style-name="al">dat de regeling geldt voor de huidige bewoners van Place2BU met een vast contract;  </text:p>
              </text:list-item>
              <text:list-item text:style-override="id1-3-2-2-1-2-3">
                <text:number>•</text:number>
                <text:p text:style-name="al">dat de regeling geldt voor de bewoners van SSH die via het project Goeie Buur zijn ingestroomd;</text:p>
              </text:list-item>
              <text:list-item text:style-override="id1-3-2-2-1-2-4">
                <text:number>•</text:number>
                <text:p text:style-name="al">dat de inschrijfduur wordt verlengd tot 11 jaar en geldt voor maximaal één jaar;  </text:p>
              </text:list-item>
              <text:list-item text:style-override="id1-3-2-2-1-2-5">
                <text:number>•</text:number>
                <text:p text:style-name="al">dat de regeling geldt tot het einde van de looptijd van de huidige Huisvestingsverordening en maximaal tot 1 juli 2027;   </text:p>
              </text:list-item>
              <text:list-item text:style-override="id1-3-2-2-1-2-6">
                <text:number>•</text:number>
                <text:p text:style-name="al">dat de uitkomsten van dit experiment in de vorm van een evaluatie worden gedeeld met de raa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Deze nadere regel verstaat onder: </text:p>
            <text:list text:style-name="id1-3-2-2-2-3">
              <text:list-item text:style-override="id1-3-2-2-2-3-1">
                <text:number>•</text:number>
                <text:p text:style-name="al">Burgemeester en Wethouders: het college van Burgemeester en Wethouders van de gemeente Utrecht;</text:p>
              </text:list-item>
              <text:list-item text:style-override="id1-3-2-2-2-3-2">
                <text:number>•</text:number>
                <text:p text:style-name="al">Huurcontract voor onbepaalde tijd: een vaste huurovereenkomst, voor een onbepaalde periode en zonder einddatum;</text:p>
              </text:list-item>
              <text:list-item text:style-override="id1-3-2-2-2-3-3">
                <text:number>•</text:number>
                <text:p text:style-name="al">Flexproject: tijdelijk woningbouwproject, waarvoor een omgevingsvergunning als bedoeld in artikel 5.36, tweede lid, van de Omgevingswet is verleend met een termijn van maximaal vijftien jaar;</text:p>
              </text:list-item>
              <text:list-item text:style-override="id1-3-2-2-2-3-4">
                <text:number>•</text:number>
                <text:p text:style-name="al">Inschrijfduurverlenging: tijdelijke ophoging van de inschrijfduur tot een door het college van Burgemeester en Wethouders vastgesteld maximaal aantal jaar;</text:p>
              </text:list-item>
              <text:list-item text:style-override="id1-3-2-2-2-3-5">
                <text:number>•</text:number>
                <text:p text:style-name="al">Kandidaat: woningzoekende die op een geadverteerde woning heeft gereageerd via het verdeelplatform DAK.</text:p>
              </text:list-item>
              <text:list-item text:style-override="id1-3-2-2-2-3-6">
                <text:number>•</text:number>
                <text:p text:style-name="al">Verordening: Huisvestingsverordening gemeente Utre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 </text:p>
            <text:p text:style-name="al">Het experiment dient de volgende doelen: </text:p>
            <text:list text:style-name="id1-3-2-2-3-3">
              <text:list-item text:style-override="id1-3-2-2-3-3-1">
                <text:number>•</text:number>
                <text:p text:style-name="al">Het voorkomen van dakloosheid van (voormalig) kwetsbare groepen, en;</text:p>
              </text:list-item>
              <text:list-item text:style-override="id1-3-2-2-3-3-2">
                <text:number>•</text:number>
                <text:p text:style-name="al">Kennis en ervaring opdoen met doorstroom in flexprojec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fbakening</text:p>
            <text:p text:style-name="al">Het experiment geldt voor de volgende woningzoekenden: </text:p>
            <text:p text:style-name="al">Bewoners van Place2BU die met een huurcontract voor onbepaalde tijd huren van een toegelaten instelling; </text:p>
            <text:p text:style-name="al">Bewoners van SSH die onder de regeling Goede Buur met directe bemiddeling zijn geplaatst en waarvan het huurcontract afloopt in het jaar 2026 of 1e helft 2027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pzet experiment</text:p>
            <text:list text:style-name="id1-3-2-2-5-2">
              <text:list-item text:style-override="id1-3-2-2-5-2">
                <text:number>1.</text:number>
                <text:p text:style-name="al">Woningzoekenden zoals bedoeld onder artikel 3 komen in aanmerking voor inschrijfduurverlenging.  </text:p>
              </text:list-item>
              <text:list-item text:style-override="id1-3-2-2-5-3">
                <text:number>2.</text:number>
                <text:p text:style-name="al">Inschrijfduurverlenging houdt in dat de huidige inschrijftijd van de woningzoekende tijdelijk wordt opgehoogd naar een vooraf vastgesteld gemiddelde inschrijfduur die nodig is om een passende woning te vinden, waarbij: </text:p>
                <text:list text:style-name="id1-3-2-2-5-3-3">
                  <text:list-item text:style-override="id1-3-2-2-5-3-3-1">
                    <text:number>a.</text:number>
                    <text:p text:style-name="al">Inschrijfduurverlenging alleen geldig is in de gemeente Utrecht.; </text:p>
                  </text:list-item>
                  <text:list-item text:style-override="id1-3-2-2-5-3-3-2">
                    <text:number>b.</text:number>
                    <text:p text:style-name="al">Inschrijfduurverlenging geldt voor een periode van maximaal één jaar;  </text:p>
                  </text:list-item>
                  <text:list-item text:style-override="id1-3-2-2-5-3-3-3">
                    <text:number>c.</text:number>
                    <text:p text:style-name="al">Inschrijfduurverlening niet geldig is voor eengezinswoningen. </text:p>
                  </text:list-item>
                </text:list>
              </text:list-item>
              <text:list-item text:style-override="id1-3-2-2-5-4">
                <text:number>3.</text:number>
                <text:p text:style-name="al">De inschrijfduurverlenging komt overeen met een maximale verlenging tot 11 jaar.</text:p>
              </text:list-item>
              <text:list-item text:style-override="id1-3-2-2-5-5">
                <text:number>4.</text:number>
                <text:p text:style-name="al">Burgemeester en Wethouders mogen de inschrijfduurverlenging zoals genoemd in lid 3, tussentijds vaststellen, op basis van de meest recente cijfers. </text:p>
              </text:list-item>
              <text:list-item text:style-override="id1-3-2-2-5-6">
                <text:number>5.</text:number>
                <text:p text:style-name="al">Burgemeester en Wethouders mogen de inschrijfduur een maal verlengen indien:</text:p>
                <text:list text:style-name="id1-3-2-2-5-6-3">
                  <text:list-item text:style-override="id1-3-2-2-5-6-3-1">
                    <text:number>a.</text:number>
                    <text:p text:style-name="al">Woningzoekende aantoonbaar actief heeft gezocht, en; </text:p>
                  </text:list-item>
                  <text:list-item text:style-override="id1-3-2-2-5-6-3-2">
                    <text:number>b.</text:number>
                    <text:p text:style-name="al">Woningzoekende geen passende woningen heeft geweigerd. </text:p>
                  </text:list-item>
                </text:list>
              </text:list-item>
              <text:list-item text:style-override="id1-3-2-2-5-7">
                <text:number>6.</text:number>
                <text:p text:style-name="al">Bij meerdere kandidaten met inschrijfduurverlening voor eenzelfde woonruimte wordt de rangorde bepaald door de langste inschrijfduur op basis van de oorspronkelijke inschrijfdatum in Woningnet,  </text:p>
              </text:list-item>
              <text:list-item text:style-override="id1-3-2-2-5-8">
                <text:number>7.</text:number>
                <text:p text:style-name="al">Inschrijfduurverlenging wordt door de corporaties voor de woningzoekende als bedoeld in art. 3, lid 2, aangevraagd bij de gemeente Utrecht, waarbij de corporaties:</text:p>
                <text:list text:style-name="id1-3-2-2-5-8-3">
                  <text:list-item text:style-override="id1-3-2-2-5-8-3-1">
                    <text:number>a.</text:number>
                    <text:p text:style-name="al">Een keer per maand een lijst met woningzoekenden aanleveren die in aanmerking komen voor inschrijfduurverlenging;</text:p>
                  </text:list-item>
                  <text:list-item text:style-override="id1-3-2-2-5-8-3-2">
                    <text:number>b.</text:number>
                    <text:p text:style-name="al">Een fasering aanbrengen binnen het totaal aantal in te dienen aanvragen, met als doel het aantal aanvragen te spreiden over de tijd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Monitoring en evaluatie</text:p>
            <text:list text:style-name="id1-3-2-2-6-2">
              <text:list-item text:style-override="id1-3-2-2-6-2">
                <text:number>1.</text:number>
                <text:p text:style-name="al">Tijdens de looptijd van het experiment worden gegevens bijgehouden over: </text:p>
                <text:list text:style-name="id1-3-2-2-6-2-3">
                  <text:list-item text:style-override="id1-3-2-2-6-2-3-1">
                    <text:number>a.</text:number>
                    <text:p text:style-name="al">Het percentage succesvolle uitstromers op basis van inschrijfduurverlenging; </text:p>
                  </text:list-item>
                  <text:list-item text:style-override="id1-3-2-2-6-2-3-2">
                    <text:number>b.</text:number>
                    <text:p text:style-name="al">De zoekduur van de uitstromers die met inschrijfduurverlenging een nieuwe woning vinden; </text:p>
                  </text:list-item>
                  <text:list-item text:style-override="id1-3-2-2-6-2-3-3">
                    <text:number>c.</text:number>
                    <text:p text:style-name="al">Het zoekgedrag van de uitstromers.</text:p>
                  </text:list-item>
                </text:list>
              </text:list-item>
              <text:list-item text:style-override="id1-3-2-2-6-3">
                <text:number>2.</text:number>
                <text:p text:style-name="al">Op basis van de resultaten van het experiment kan gekozen worden om:</text:p>
                <text:list text:style-name="id1-3-2-2-6-3-3">
                  <text:list-item text:style-override="id1-3-2-2-6-3-3-1">
                    <text:number>a.</text:number>
                    <text:p text:style-name="al">Het experiment te verlengen, al dan niet in gewijzigde vorm;</text:p>
                  </text:list-item>
                  <text:list-item text:style-override="id1-3-2-2-6-3-3-2">
                    <text:number>b.</text:number>
                    <text:p text:style-name="al">Het experiment om te zetten in definitieve regelgeving, al dan niet in gewijzigde vorm;</text:p>
                  </text:list-item>
                  <text:list-item text:style-override="id1-3-2-2-6-3-3-3">
                    <text:number>c.</text:number>
                    <text:p text:style-name="al">Het experiment af te sluiten. 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</text:p>
            <text:p text:style-name="al">Deze nadere regel treedt in werking op 1 februari 2026 en vervalt van rechtswege per 1 juli 2027 bij het aflopen van de verordening, danwel het vaststellen van een nieuwe verorden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nadere regel wordt aangehaald als Nadere regel Experiment inschrijfduurverlenging voor doorstroom na tijdelijkheid van aandachtsgroepen.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0 januari 2026</text:span></text:p>
            <text:p><text:span text:style-name="functie">De burgemeester, </text:span></text:p>
            <text:p><text:span text:style-name="functie">Sharon A.M. Dijksma</text:span></text:p>
            <text:p><text:span text:style-name="functie">De secretaris,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6-01-01</meta:user-defined>
    <meta:user-defined meta:name="DCTERMS.alternative">Nadere regel Experiment inschrijfduurverlenging voor doorstroom na tijdelijkheid van aandachtsgroepen.  </meta:user-defined>
    <dc:language>nl</dc:language>
    <meta:user-defined meta:name="OVERHEIDop.locatietype/OVERHEIDop.gebiedsmarkering">Gemeente</meta:user-defined>
    <meta:user-defined meta:name="DC.title">Nadere regel Experiment inschrijfduurverlenging voor doorstroom na tijdelijkheid van aandachtsgroepen gemeente Ut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9</meta:user-defined>
    <meta:user-defined meta:name="OVERHEIDop.betreftRegeling">CVDR755718_1</meta:user-defined>
    <meta:user-defined meta:name="OVERHEIDop.GmbID/DC.identifier">gmb-2026-28699</meta:user-defined>
    <meta:user-defined meta:name="xs:date/OVERHEIDop.startdatum">2026-02-01</meta:user-defined>
    <meta:user-defined meta:name="xs:date/OVERHEIDop.einddatum">2027-07-01</meta:user-defined>
    <meta:user-defined meta:name="OVERHEIDop.versieInformatie"/>
  </office:meta>
</office:document-meta>
</file>