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-uitrit - Valeriaan 14, 9363 LL te Marum, Marum (MRM01) C 1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6 een besluit genomen op de aanvraag met zaaknummer 2026191493 voor het verbreden van de in-uitrit op de locatie Valeriaan 14, 9363LL Marum, Marum (MRM01) C 1055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98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8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14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verbreden van de in-uitrit - Valeriaan 14, 9363 LL te Marum, Marum (MRM01) C 1055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86</meta:user-defined>
    <meta:user-defined meta:name="OVERHEIDop.GmbID/DC.identifier">gmb-2026-286986</meta:user-defined>
    <meta:user-defined meta:name="OVERHEIDop.versieInformatie"/>
  </office:meta>
</office:document-meta>
</file>