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Jan Wapstraat, Van Vlotenstraat, Dautzenbergstraat, Tonystraat, Bergmannstraat, Ernest Staasstraat, Schimmelweg en Lidewijde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verlengen van de einddatum van het besluit d.d. 21 mei 2025, kenmerk ODH1340525, voor het lozen van grondwater afkomstig van een ontwatering met een maximaal debiet van 30 m³ per uur in een vuilwaterriool. De locatie betreft <text:span text:style-name="nadrukvet">Jan Wapstraat 51 t/m 197, Van Vlotenstraat 1 t/m 77, Dautzenbergstraat 1 t/m 131, Tonystraat 1 t/m 49, Bergmannstraat 2 t/m 24, Ernest Staasstraat 1 t/m 49, Schimmelweg 411 t/m 465 en Lidewijdestraat 1 t/m 23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5 juni 2026. Een belanghebbende kan tot en met 27 juli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7125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9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in een vuilwaterriool</meta:user-defined>
    <dc:language>nl</dc:language>
    <meta:user-defined meta:name="OVERHEIDop.locatietype/OVERHEIDop.gebiedsmarkering">Vlak</meta:user-defined>
    <meta:user-defined meta:name="DC.title">Kennisgeving beschikking maatwerkvoorschrift(en), Jan Wapstraat, Van Vlotenstraat, Dautzenbergstraat, Tonystraat, Bergmannstraat, Ernest Staasstraat, Schimmelweg en Lidewijdestraat te Den Haag.</meta:user-defined>
    <meta:user-defined meta:name="DCTERMS.W3CDTF/DCTERMS.available">2026-06-17</meta:user-defined>
    <meta:user-defined meta:name="DCTERMS.W3CDTF/OVERHEIDop.jaargang">2026</meta:user-defined>
    <meta:user-defined meta:name="OVERHEIDop.publicationIssue">286983</meta:user-defined>
    <meta:user-defined meta:name="OVERHEIDop.GmbID/DC.identifier">gmb-2026-286983</meta:user-defined>
    <meta:user-defined meta:name="OVERHEIDop.versieInformatie"/>
  </office:meta>
</office:document-meta>
</file>