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een dakkapel aan de achterzijde van de woning aan Buitenerf 55 4824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een dakkapel aan de achterzijde van de woning aan Buitenerf 55 4824HB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14-06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20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88</meta:user-defined>
    <meta:user-defined meta:name="DCTERMS.abstract">een dakkapel aan de achterzijde van de woning</meta:user-defined>
    <dc:language>nl</dc:language>
    <meta:user-defined meta:name="OVERHEIDop.locatietype/OVERHEIDop.gebiedsmarkering">Vlak</meta:user-defined>
    <meta:user-defined meta:name="DC.title">Intrekken aanvraag omgevingsvergunning voor een dakkapel aan de achterzijde van de woning aan Buitenerf 55 4824HB Bre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80</meta:user-defined>
    <meta:user-defined meta:name="OVERHEIDop.GmbID/DC.identifier">gmb-2026-286980</meta:user-defined>
    <meta:user-defined meta:name="OVERHEIDop.versieInformatie"/>
  </office:meta>
</office:document-meta>
</file>