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sept 2026 - Bootfeest Waalkabaal - Waalkade ter hoogte van het Labyrinth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48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6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4877/9139a85c-ef22-4d2a-8fc6-dfbe4a429a5d.pdf" xlink:type="simple">https://besluitenapv.nijmegen.nl/ZD2600074877/9139a85c-ef22-4d2a-8fc6-dfbe4a429a5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9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sept 2026 - Bootfeest Waalkabaal - Waalkade ter hoogte van het Labyrinth 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79</meta:user-defined>
    <meta:user-defined meta:name="OVERHEIDop.GmbID/DC.identifier">gmb-2026-286979</meta:user-defined>
    <meta:user-defined meta:name="OVERHEIDop.versieInformatie"/>
  </office:meta>
</office:document-meta>
</file>