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lfspootlaan 2 te Oosthuizen, DSO nummer 2026060301168, zaaknummer ODIJ-Z-26-1824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Wolfspootlaan 2 te Oosthuiz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69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olfspootlaan 2 te Oosthuizen, DSO nummer 2026060301168, zaaknummer ODIJ-Z-26-182493</meta:user-defined>
    <meta:user-defined meta:name="DCTERMS.W3CDTF/DCTERMS.available">2026-06-17</meta:user-defined>
    <meta:user-defined meta:name="DCTERMS.W3CDTF/OVERHEIDop.jaargang">2026</meta:user-defined>
    <meta:user-defined meta:name="OVERHEIDop.publicationIssue">286977</meta:user-defined>
    <meta:user-defined meta:name="OVERHEIDop.GmbID/DC.identifier">gmb-2026-286977</meta:user-defined>
    <meta:user-defined meta:name="OVERHEIDop.versieInformatie"/>
  </office:meta>
</office:document-meta>
</file>