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Dineren in de geheime tuin op 10 juli 2026, Westdijk 46, 1464PC Westbeemster</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melding ontvangen voor het organiseren van een evenement 'Dineren in de geheime tuin' op 10 juli 2026, de locatie Westdijk 46, 1464PC Westbeemster. De melding is geregistreerd onder zaaknummer Z2026-00002182.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9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182</meta:user-defined>
    <meta:user-defined meta:name="DCTERMS.abstract">Betreft: melding op locatie Westdijk 46, 1464PC Westbeemster</meta:user-defined>
    <dc:language>nl</dc:language>
    <meta:user-defined meta:name="OVERHEIDop.locatietype/OVERHEIDop.gebiedsmarkering">Vlak</meta:user-defined>
    <meta:user-defined meta:name="DC.title">Melding evenement Dineren in de geheime tuin op 10 juli 2026, Westdijk 46, 1464PC Westbeemster</meta:user-defined>
    <meta:user-defined meta:name="DCTERMS.W3CDTF/DCTERMS.available">2026-06-17</meta:user-defined>
    <meta:user-defined meta:name="DCTERMS.W3CDTF/OVERHEIDop.jaargang">2026</meta:user-defined>
    <meta:user-defined meta:name="OVERHEIDop.publicationIssue">286974</meta:user-defined>
    <meta:user-defined meta:name="OVERHEIDop.GmbID/DC.identifier">gmb-2026-286974</meta:user-defined>
    <meta:user-defined meta:name="OVERHEIDop.versieInformatie"/>
  </office:meta>
</office:document-meta>
</file>