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herstelbesluit bestemmingsplan “Waalwijk, Sint-Clemen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maken bekend dat de gemeenteraad op 21 mei 2026 het herstelbesluit bestemmingsplan “Waalwijk, Sint-Clemenskerk” heeft vastgesteld.</text:p>
            <text:p text:style-name="common-al">Inhoud herstelbesluit</text:p>
            <text:p text:style-name="common-al">Een aantal planregels van het bestemmingsplan “Waalwijk, Sint-Clemenskerk” is aangepast:</text:p>
            <text:p text:style-name="last-al"/>
            <text:list text:style-name="id1-3-2-1-1-5">
              <text:list-item text:style-override="id1-3-2-1-1-5-1">
                <text:number>1.</text:number>
                <text:p text:style-name="al">In artikel 1 toe te voegen onder 1.41 het begrip eigen terrein: het gehele bouwperceel of (eigen) terrein waarover de (gezamenlijke) initiatiefnemer(s) beschikt of zal gaan beschikken, behorende bij een ruimtelijke ontwikkeling. Daaropvolgend worden de artikelen 1.41-1.83 doorgenummerd als artikelen 1.42-1.84. </text:p>
              </text:list-item>
              <text:list-item text:style-override="id1-3-2-1-1-5-2">
                <text:number>2.</text:number>
                <text:p text:style-name="al">Artikel 3.1 sub a onder 1, tweede bullit: wonen of zorgwonen in de hoofdmassa en de aangebouwde bijbehorende bouwwerken, met dien verstande dat: </text:p>
              </text:list-item>
              <text:list-item text:style-override="id1-3-2-1-1-5-3">
                <text:number/>
                <text:p text:style-name="al">1. ter plaatse van de aanduiding 'maximum aantal wooneenheden' het aantal (zorg)woningen niet meer mag bedragen dan het aangegeven aantal, met dien verstande dat: </text:p>
              </text:list-item>
              <text:list-item text:style-override="id1-3-2-1-1-5-4">
                <text:number/>
                <text:p text:style-name="al">a. het aantal zorgwoningen maximaal 46 mag bedragen; </text:p>
              </text:list-item>
              <text:list-item text:style-override="id1-3-2-1-1-5-5">
                <text:number/>
                <text:p text:style-name="al">b. het aantal woningen maximaal 37 mag bedragen, uitsluitend indien voldaan wordt aan artikel 11; </text:p>
              </text:list-item>
              <text:list-item text:style-override="id1-3-2-1-1-5-6">
                <text:number>3.</text:number>
                <text:p text:style-name="al">Artikel 3.5.1 onder d: gronden voor (zorg)woningen en voorzieningen zoals opgenomen onder 3.1 die niet voldoen aan artikel 11. </text:p>
              </text:list-item>
              <text:list-item text:style-override="id1-3-2-1-1-5-7">
                <text:number>4.</text:number>
                <text:p text:style-name="al">Artikel 11.1 van het bestemmingsplan “Waalwijk, Sint-Clemenskerk” als volgt gewijzigd vast te stellen: 11.1 Parkeergelegenheid en laad- en losmogelijkheden</text:p>
                <text:p text:style-name="al"> • Bij de verlening van een omgevingsvergunning voor bouwen moet, indien de omvang of de bestemming van een gebouw c.q. de gebouwen daartoe aanleiding geeft, ten behoeve van het parkeren of stallen van auto's, (motor)fietsen of andere voertuigen in voldoende mate ruimte zijn aangebracht op eigen terrein, waarbij de volgende voorwaarden van toepassing zijn: </text:p>
              </text:list-item>
            </text:list>
            <text:list text:style-name="id1-3-2-1-1-6">
              <text:list-item text:style-override="id1-3-2-1-1-6-1">
                <text:number/>
                <text:p text:style-name="al">a. Voor de bepaling van het aantal parkeerplaatsen voor auto's betekent 'in voldoende mate' dat wordt voldaan aan de normen in de beleidsregels die zijn neergelegd in de beleidsregel Parkeernormen Waalwijk 2025. Indien deze beleidsregels gedurende de planperiode</text:p>
                <text:p text:style-name="al"> worden gewijzigd, wordt rekening gehouden met de wijziging. </text:p>
              </text:list-item>
              <text:list-item text:style-override="id1-3-2-1-1-6-2">
                <text:number/>
                <text:p text:style-name="al">• De onder a. bedoelde ruimte voor het parkeren van auto's moet afmetingen hebben die zijn afgestemd op gangbare personenauto's. Aan deze eis wordt geacht te zijn voldaan: </text:p>
              </text:list-item>
              <text:list-item text:style-override="id1-3-2-1-1-6-3">
                <text:number/>
                <text:p text:style-name="al">1. indien de afmetingen van bedoelde parkeerruimten ten minste 1,80 m bij 5,00 m en ten hoogste 3,25 m bij 6,00 m bedragen; </text:p>
              </text:list-item>
              <text:list-item text:style-override="id1-3-2-1-1-6-4">
                <text:number/>
                <text:p text:style-name="al">2. indien de afmetingen van een gereserveerde parkeerruimte voor een gehandicapte - voor zover die ruimte niet in de lengterichting aan een trottoir grenst - ten minste 3,50 m bij 5,00 m bedragen; </text:p>
              </text:list-item>
              <text:list-item text:style-override="id1-3-2-1-1-6-5">
                <text:number/>
                <text:p text:style-name="al">3. indien door de situering van de parkeerplaatsen geen onaanvaardbare situatie ontstaat met betrekking tot milieuhygiënische kwaliteit, waterhuishouding en externe veiligheid op aangrenzende gronden; </text:p>
              </text:list-item>
              <text:list-item text:style-override="id1-3-2-1-1-6-6">
                <text:number/>
                <text:p text:style-name="al">• Indien de bestemming van een gebouw aanleiding geeft tot een te verwachten behoefte aan ruimte voor het laden of lossen van goederen, moet in deze behoefte in voldoende mate zijn voorzien op het eigen terrein. </text:p>
              </text:list-item>
              <text:list-item text:style-override="id1-3-2-1-1-6-7">
                <text:number>5.</text:number>
                <text:p text:style-name="al">Artikel 11.2 van het bestemmingsplan “Waalwijk, Sint-Clemenskerk” als volgt gewijzigd vast te stellen: </text:p>
              </text:list-item>
              <text:list-item text:style-override="id1-3-2-1-1-6-8">
                <text:number/>
                <text:p text:style-name="al">11.2 Afwijken parkeren in de openbare ruimte </text:p>
              </text:list-item>
              <text:list-item text:style-override="id1-3-2-1-1-6-9">
                <text:number/>
                <text:p text:style-name="al">Bij een omgevingsvergunning kan worden afgeweken van het bepaalde in lid 11.1 onder a mits wordt voldaan aan de volgende voorwaarden: </text:p>
              </text:list-item>
              <text:list-item text:style-override="id1-3-2-1-1-6-10">
                <text:number/>
                <text:p text:style-name="al">a. De aanvrager heeft inzichtelijk gemaakt dat de parkeereis niet redelijkerwijs op eigen terrein gerealiseerd kan worden en; </text:p>
              </text:list-item>
              <text:list-item text:style-override="id1-3-2-1-1-6-11">
                <text:number/>
                <text:p text:style-name="al">b. Het aantal benodigde parkeerplaatsen dat bepaald is aan de hand van artikel 11.1 onder a en dat niet redelijkerwijs op eigen terrein, passend binnen het vigerend bestemmingsplan kan worden gerealiseerd, is met inachtneming van de voorwaarden in de in artikel 11.1, onder a, onder 1 bedoelde beleidsregel beschikbaar of wordt bij de planuitvoering beschikbaar gemaakt in het openbaar gebied.</text:p>
                <text:p text:style-name="al"/>
                <text:p text:style-name="al">Inzage</text:p>
              </text:list-item>
              <text:list-item text:style-override="id1-3-2-1-1-6-12">
                <text:number/>
                <text:p text:style-name="al">Het vastgestelde herstelbesluit bestemmingsplan “Waalwijk, Sint-Clemenskerk” met bijbehorende documenten ligt met ingang van 18 juni 2026 gedurende 6 weken (tot en met 29 juli 2026) voor een ieder ter inzage bij de receptie van het stadhuis van Waalwijk, Taxandriaweg 6, ingang Winterdijk, tijdens openingstijden.</text:p>
              </text:list-item>
            </text:list>
            <text:list text:style-name="id1-3-2-1-1-7">
              <text:list-item text:style-override="id1-3-2-1-1-7-1">
                <text:number/>
                <text:p text:style-name="al">Tevens is het vastgestelde herstelbesluit met bijbehorende documenten langs elektronische weg te bekijken via de gemeentelijke website www.waalwijk.nl (type: Home&gt;Inwoners&gt;Bestemmingsplan bekijken&gt;Vastgesteld bestemmingsplan) en via de landelijke website www.ruimtelijkeplannen.nl met IDN nummer NL.IMRO.0867.BPClemenskerk-VA03. Bij verschillen tussen de digitale versie en de papieren versie van het bestemmingsplan, is de digitale versie bepalend.</text:p>
              </text:list-item>
            </text:list>
            <text:list text:style-name="id1-3-2-1-1-8">
              <text:list-item text:style-override="id1-3-2-1-1-8-1">
                <text:number/>
                <text:p text:style-name="al">Beroep</text:p>
              </text:list-item>
              <text:list-item text:style-override="id1-3-2-1-1-8-2">
                <text:number/>
                <text:p text:style-name="al">Tegen het herstelbesluit bestemmingsplan “Waalwijk, Sint-Clemenskerk” kunnen alleen degenen die tegen het bestemmingsplan “Waalwijk, Sint-Clemenskerk” beroep hebben ingesteld en degenen die als gevolg van het herstelbesluit in een nadeliger positie komen te verkeren, beroep instellen bij de Afdeling bestuursrechtspraak van de Raad van State.</text:p>
              </text:list-item>
              <text:list-item text:style-override="id1-3-2-1-1-8-3">
                <text:number/>
                <text:p text:style-name="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text:a xlink:href="https://digitaalloket.raadvanstate.nl" xlink:type="simple">https://digitaalloket.raadvanstate.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Waalwijk,</text:span>
            <text:span text:style-name="datum">17 juni 2026</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9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Clemenskerk-VA03</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herstelbesluit bestemmingsplan “Waalwijk, Sint-Clemenskerk”</meta:user-defined>
    <meta:user-defined meta:name="DCTERMS.W3CDTF/DCTERMS.available">2026-06-17</meta:user-defined>
    <meta:user-defined meta:name="DCTERMS.W3CDTF/OVERHEIDop.jaargang">2026</meta:user-defined>
    <meta:user-defined meta:name="OVERHEIDop.publicationIssue">286971</meta:user-defined>
    <meta:user-defined meta:name="OVERHEIDop.GmbID/DC.identifier">gmb-2026-286971</meta:user-defined>
    <meta:user-defined meta:name="OVERHEIDop.versieInformatie"/>
  </office:meta>
</office:document-meta>
</file>