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hmstraat 1 te Purmerend, DSO nummer 2026050200136, zaaknummer ODIJ-Z-26-1802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slaan van goederen op de locatie Ohmstraat 1 te Purmerend.</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9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hmstraat 1 te Purmerend, DSO nummer 2026050200136, zaaknummer ODIJ-Z-26-180243</meta:user-defined>
    <meta:user-defined meta:name="DCTERMS.W3CDTF/DCTERMS.available">2026-06-17</meta:user-defined>
    <meta:user-defined meta:name="DCTERMS.W3CDTF/OVERHEIDop.jaargang">2026</meta:user-defined>
    <meta:user-defined meta:name="OVERHEIDop.publicationIssue">286967</meta:user-defined>
    <meta:user-defined meta:name="OVERHEIDop.GmbID/DC.identifier">gmb-2026-286967</meta:user-defined>
    <meta:user-defined meta:name="OVERHEIDop.versieInformatie"/>
  </office:meta>
</office:document-meta>
</file>