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mogen afwijken van de tijdstippen van uitvoering - Strawinskylaan 309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Besluit bouwwerken leefomgeving voor het mogen afwijken van de tijdstippen van uitvoering van werkzaamheden ten behoeve van het aanbrengen van een glazen kapconstructie op de vierde verdieping, ter hoogte van de vijfde verdiepingsvloer. Het betreft het bouwen van een glazen kap in de vide van toren 1 van het Atrium gebouw, ter hoogte van de 5e verdiepingsvloer buiten reguliere werktijden in de periode van 15 juli 2026 t/m 11 september 2026 van 19:00 tot 22:30 uur met uitzondering van de bouwvakperiode in week 30, 31 en 32.</text:p>
            <text:p text:style-name="common-al">Aanvrager: Optiver Services B.V.</text:p>
            <text:p text:style-name="common-al">Zaaknummer: OD2026-0026788</text:p>
            <text:p text:style-name="common-al">DSO nummer: 2026042100163</text:p>
            <text:p text:style-name="common-al">Uitkomst besluit: verleend</text:p>
            <text:p text:style-name="common-al">Datum besluit: 11-06-2026</text:p>
            <text:p text:style-name="common-al">Bezwaar in te dienen tot en met: 23-07-2026</text:p>
            <text:p text:style-name="common-al">Namens: Gemeente Amsterdam</text:p>
            <text:p text:style-name="common-al">Wilt u de gepubliceerde documenten behorende bij deze bekendmaking in zien, klik dan <text:a xlink:href="https://edataloket.odnzkg.nl/?q={%22search%22:%22OD2026-0026788%22,%22aggs%22:{%22odnzkg_zaak_nummer%22:{%22key%22:%22odnzkg_zaak_nummer%22,%22field%22:%22odnzkg.zaak.nummer.keyword%22,%22fields%22:[],%22type%22:%22keyword%22,%22data%22:[%22OD2026-0026788%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96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6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6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6-0026788</meta:user-defined>
    <meta:user-defined meta:name="DCTERMS.abstract">Optiver F4T1&amp;2 Handelsvlo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aststellen maatwerkvoorschriften voor het mogen afwijken van de tijdstippen van uitvoering - Strawinskylaan 3095, Amsterdam</meta:user-defined>
    <meta:user-defined meta:name="DCTERMS.W3CDTF/DCTERMS.available">2026-06-17</meta:user-defined>
    <meta:user-defined meta:name="DCTERMS.W3CDTF/OVERHEIDop.jaargang">2026</meta:user-defined>
    <meta:user-defined meta:name="OVERHEIDop.publicationIssue">286963</meta:user-defined>
    <meta:user-defined meta:name="OVERHEIDop.GmbID/DC.identifier">gmb-2026-286963</meta:user-defined>
    <meta:user-defined meta:name="OVERHEIDop.versieInformatie"/>
  </office:meta>
</office:document-meta>
</file>